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OBRAS PÚBLICAS EN FASE DE<text:s/>EJECUCIÓN (ANUALIDADES 2022 A 2025)</text:p>
      <text:p text:style-name="P3"/>
      <text:p text:style-name="P4"/>
      <text:p text:style-name="P5">El Consejo Insular de Aguas de Fuerteventura no ha<text:s/>ejecutado<text:s/>obras públicas durante<text:s/>el período comprendido entre los años 2022 a 2025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6-09T11:57:00Z</meta:creation-date>
    <dc:date>2026-06-09T11:5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